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1" style:master-page-name="MP0" style:family="paragraph">
      <style:paragraph-properties fo:break-before="page" fo:text-align="center" fo:margin-bottom="0.1381in" fo:background-color="#FFFFFF"/>
    </style:style>
    <style:style style:name="T2" style:parent-style-name="s1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" style:parent-style-name="p2" style:family="paragraph">
      <style:paragraph-properties fo:margin-bottom="0.1381in" fo:background-color="#FFFFFF"/>
      <style:text-properties fo:color="#000000" fo:font-size="14pt" style:font-size-asian="14pt" style:font-size-complex="14pt"/>
    </style:style>
    <style:style style:name="P4" style:parent-style-name="p3" style:family="paragraph">
      <style:paragraph-properties fo:margin-left="0.5in" fo:text-indent="-0.25in" fo:background-color="#FFFFFF">
        <style:tab-stops/>
      </style:paragraph-properties>
    </style:style>
    <style:style style:name="T5" style:parent-style-name="s2" style:family="text">
      <style:text-properties fo:color="#000000" fo:font-size="14pt" style:font-size-asian="14pt" style:font-size-complex="14pt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P7" style:parent-style-name="p3" style:family="paragraph">
      <style:paragraph-properties fo:margin-left="0.5in" fo:text-indent="-0.25in" fo:background-color="#FFFFFF">
        <style:tab-stops/>
      </style:paragraph-properties>
    </style:style>
    <style:style style:name="T8" style:parent-style-name="s2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P10" style:parent-style-name="p3" style:family="paragraph">
      <style:paragraph-properties fo:margin-left="0.5in" fo:text-indent="-0.25in" fo:background-color="#FFFFFF">
        <style:tab-stops/>
      </style:paragraph-properties>
    </style:style>
    <style:style style:name="T11" style:parent-style-name="s2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P13" style:parent-style-name="p4" style:family="paragraph">
      <style:paragraph-properties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14" style:parent-style-name="p4" style:family="paragraph">
      <style:paragraph-properties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15" style:parent-style-name="p4" style:family="paragraph">
      <style:paragraph-properties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16" style:parent-style-name="p4" style:family="paragraph">
      <style:paragraph-properties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17" style:parent-style-name="p4" style:family="paragraph">
      <style:paragraph-properties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18" style:parent-style-name="p4" style:family="paragraph">
      <style:paragraph-properties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19" style:parent-style-name="p4" style:family="paragraph">
      <style:paragraph-properties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20" style:parent-style-name="p4" style:family="paragraph">
      <style:paragraph-properties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21" style:parent-style-name="p4" style:family="paragraph">
      <style:paragraph-properties fo:margin-left="0.5in" fo:background-color="#FFFFFF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Двигательная активность детей в раннем дошкольном возрасте</text:span></text:p>
      <text:p text:style-name="P3">Работа по развитию двигательной активности должна охватывать:</text:p>
      <text:p text:style-name="P4"><text:span text:style-name="T5">1)​ </text:span><text:span text:style-name="T6">Семью (это понятие включает не только всех членов, но и условия проживания);</text:span></text:p>
      <text:p text:style-name="P7"><text:span text:style-name="T8">2)​ </text:span><text:span text:style-name="T9">Детский сад, где ребенок проводит большую часть своего времени;</text:span></text:p>
      <text:p text:style-name="P10"><text:span text:style-name="T11">3)​ </text:span><text:span text:style-name="T12">Социальную и предметную среду.</text:span></text:p>
      <text:p text:style-name="P13">Итак, прежде всего семья. Известно: одним из условий психологического комфорта ребенка является единство требований к нему, предъявляемых в детском саду и в семье. Развитие двигательной активности подразумевает создание таких условий, которые помогут ребенку пережить «мышечную радость»; при этом такие условия должны быть созданы и в детском саду, и в семье. В семье – путем соблюдения режима дня, включающего прогулки, двигательную активность и занятия спортом (лыжи, санки, коньки, плавание). А в детском саду – создание всех необходимых условий для полноценной двигательной активности в повседневной жизни, на физкультурных занятиях, во время праздников и подвижных игр.</text:p>
      <text:p text:style-name="P14">Главная роль в физическом развитии ребенка раннего возраста принадлежит семье. Потому что родители имеют возможность развивать ребенка, исходя из его индивидуальных личностных возможностей, которые они знают лучше, чем кто-либо другой.</text:p>
      <text:p text:style-name="P15">На базе детского сада в работе с родителями использовать активные формы: практические занятия с показом игрового массажа, подвижных игр, комплексов пальчиковой гимнастики и игровых упражнений.</text:p>
      <text:p text:style-name="P16">Второе направление работы – организация оздоровительной среды в группе. Занятия по развитию двигательной активности детей раннего возраста проводит сам воспитатель. Ему приходится постоянно искать наиболее эффективные и целесообразные способы. Так, начиная с первого месяца пребывания ребенка в яслях необходимо создавать такие условия, которые позволяли бы ребенку двигаться в течение всего дня; при этом следует учитывать, что потребность двигаться наиболее полно реализуется именно в самостоятельной деятельности. Индивидуальное развитие ребенка происходит прежде всего в самостоятельных действиях с игрушками и физкультурным оборудованием, а также в общении со сверстниками. Но разнообразные формы творческой активности можно организовать и на физкультурных сюжетно-игровых занятиях, которые строятся на простых жизненных ситуациях, сюжетах сказок и литературных произведений, известных детям, а также на играх-драматизациях. Основным способом обучения детей является импровизация. Она способствует формированию представлений о двигательной выразительности, помогает «войти» в воображаемую ситуацию, дает возможность для личностного самовыражения. Итак, посредством движений и поз дети отгадывают загадки, показывают действия, изображенные на картинке, «оживляют» их.</text:p>
      <text:p text:style-name="P17">В структуре игрового физкультурного занятия можно выделить три части: вводную, основную, заключительную. В вводной части педагог формирует эмоционально положительное отношение детей к двигательной деятельности; в основной части обучает способам передачи двигательной выразительности, побуждает к самостоятельному решению двигательных задач, загадок, проблемных ситуаций; заключительная часть позволяет снять эмоциональное напряжение.</text:p>
      <text:p text:style-name="P18">На занятиях дети играют с воображаемыми предметами, воспроизводят бытовые ситуации, движения различных животных, выполняют упражнения с использованием физкультурного оборудования.</text:p>
      <text:p text:style-name="P19">Важнейшее условие это создание социальной и предметной среды, способствующей увеличению двигательной активности детей. Такая среда влияет на эмоциональный и психологический микроклимат в группе, помогает организовывать различные виды индивидуальной и коллективной двигательной деятельности.</text:p>
      <text:p text:style-name="P20">При создании развивающей среды в группе нужно обратить внимание на «цветовой режим»: общий фон помещения, в котором находятся дети, должен быть однотонным, желательно теплых, нежных оттенков, а игровые и спортивные атрибуты – яркими и красочными.</text:p>
      <text:p text:style-name="P21">Также кроме традиционного физкультурного уголка в группе можно установить яркие напольные ориентиры (например, «Цветочную поляну»), которая поможет детям выполнять построение и играть в подвижные игры. Игрушки для организации двигательной активности (коляски, лошадки-качалки, велосипеды, большие машины, обруч с лентами «Веселая карусель», мягкая дорожка «Пройти последу»), и традиционное физкультурное оборудование, например обручи, мячи, скакалки, ребристые дорожки и т.д.. Все это поможет разнообразить содержание работы с детьм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1" style:display-name="p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s1" style:display-name="s1" style:family="text" style:parent-style-name="Основнойшрифтабзаца"/>
    <style:style style:name="p2" style:display-name="p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" style:display-name="p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s2" style:display-name="s2" style:family="text" style:parent-style-name="Основнойшрифтабзаца"/>
    <style:style style:name="p4" style:display-name="p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ome-pc</dc:creator>
    <meta:creation-date>2009-04-16T11:32:00Z</meta:creation-date>
    <dc:date>2017-09-18T06:15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52" meta:character-count="4361" meta:row-count="30" meta:non-whitespace-character-count="3717"/>
  </office:meta>
</office:document-meta>
</file>